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onderhoudswerkzaamheden van 26-5 t/m 4-9-26, Lindenlaan 467 t/m 585, 1185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6 een aanvraag voor een omgevingsvergunning ontvangen. De vergunning is aangevraagd voor het inrichten van een bouwplaats tbv onderhoudswerkzaamheden van 26-5 t/m 4-9-26 op locatie Lindenlaan 467 t/m 585, 1185L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5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34</meta:user-defined>
    <meta:user-defined meta:name="DCTERMS.abstract">Betreft: aanvraag op locatie Lindenlaan 467 t/m 585, 1185LS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bouwplaats tbv onderhoudswerkzaamheden van 26-5 t/m 4-9-26, Lindenlaan 467 t/m 585, 1185LS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64</meta:user-defined>
    <meta:user-defined meta:name="OVERHEIDop.GmbID/DC.identifier">gmb-2026-219564</meta:user-defined>
    <meta:user-defined meta:name="OVERHEIDop.versieInformatie"/>
  </office:meta>
</office:document-meta>
</file>