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liviersweg Oisterwijk, het verricht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iviersweg Oisterwijk</text:span>, het verrichten van grondwerkzaamheden. Zaaknummer 1046604, ingediend op 24-11-2025; Weg of spoorweg, zonder geluidproductieplafonds, aanleggen of wijzi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604</meta:user-defined>
    <dc:language>nl</dc:language>
    <meta:user-defined meta:name="OVERHEIDop.locatietype/OVERHEIDop.gebiedsmarkering">Vlak</meta:user-defined>
    <meta:user-defined meta:name="DC.title">Verlengingsbesluit, Oliviersweg Oisterwijk, het verrichten van grondwerkzaamhe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956</meta:user-defined>
    <meta:user-defined meta:name="OVERHEIDop.GmbID/DC.identifier">gmb-2026-21956</meta:user-defined>
    <meta:user-defined meta:name="OVERHEIDop.versieInformatie"/>
  </office:meta>
</office:document-meta>
</file>