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bij het complex van 5 t/m 31 mei 2026, Flevolaan t.h.v. nrs. 81-119, 1181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6 een besluit genomen op de aanvraag. De vergunning is aangevraagd voor het inrichten van een bouwplaats bij het complex van 5 t/m 31 mei 2026 op locatie Flevolaan t.h.v. nrs. 81-119, 1181G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5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5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5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11</meta:user-defined>
    <meta:user-defined meta:name="DCTERMS.abstract">Betreft:  besluit op locatie Flevolaan t.h.v. nrs. 81-119, 1181GB Amstelveen</meta:user-defined>
    <dc:language>nl</dc:language>
    <meta:user-defined meta:name="OVERHEIDop.locatietype/OVERHEIDop.gebiedsmarkering">Vlak</meta:user-defined>
    <meta:user-defined meta:name="DC.title">Aanvraag vergunning toegekend voor het inrichten van een bouwplaats bij het complex van 5 t/m 31 mei 2026, Flevolaan t.h.v. nrs. 81-119, 1181GB Amstelveen</meta:user-defined>
    <meta:user-defined meta:name="DCTERMS.W3CDTF/DCTERMS.available">2026-05-08</meta:user-defined>
    <meta:user-defined meta:name="DCTERMS.W3CDTF/OVERHEIDop.jaargang">2026</meta:user-defined>
    <meta:user-defined meta:name="OVERHEIDop.publicationIssue">219553</meta:user-defined>
    <meta:user-defined meta:name="OVERHEIDop.GmbID/DC.identifier">gmb-2026-219553</meta:user-defined>
    <meta:user-defined meta:name="OVERHEIDop.versieInformatie"/>
  </office:meta>
</office:document-meta>
</file>