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plein, Maarn, Ontheffing artikel 35 alcoholwet tijdens Heuvelrugloop op 20 juni (RX2026-00001067, 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5-meiplein, Maarn, Ontheffing artikel 35 alcoholwet tijdens Heuvelrugloop op 20 juni (RX2026-00001067, 6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5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067</meta:user-defined>
    <meta:user-defined meta:name="DCTERMS.abstract">5-meiplein, Maarn, Ontheffing artikel 35 alcoholwet tijdens Heuvelrugloop op 20 juni (RX2026-00001067, 6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plein, Maarn, Ontheffing artikel 35 alcoholwet tijdens Heuvelrugloop op 20 juni (RX2026-00001067, 6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50</meta:user-defined>
    <meta:user-defined meta:name="OVERHEIDop.GmbID/DC.identifier">gmb-2026-219550</meta:user-defined>
    <meta:user-defined meta:name="OVERHEIDop.versieInformatie"/>
  </office:meta>
</office:document-meta>
</file>