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MB Doorn, Evenementenvergunning seizoen afsluiting op 14 juni  (RX2026-00001045, 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b, 3941MB Doorn, Evenementenvergunning seizoen afsluiting op 14 juni  (RX2026-00001045, 1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54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045</meta:user-defined>
    <meta:user-defined meta:name="DCTERMS.abstract">Wijngaardsesteeg 1b, 3941MB Doorn, Evenementenvergunning seizoen afsluiting op 14 juni  (RX2026-00001045, 1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MB Doorn, Evenementenvergunning seizoen afsluiting op 14 juni  (RX2026-00001045, 1 mei 202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49</meta:user-defined>
    <meta:user-defined meta:name="OVERHEIDop.GmbID/DC.identifier">gmb-2026-219549</meta:user-defined>
    <meta:user-defined meta:name="OVERHEIDop.versieInformatie"/>
  </office:meta>
</office:document-meta>
</file>