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finish locatie) Kraaijbeek, 3971 PD Driebergen-Rijsenburg, Evenementenvergunning meerdaagse trailrun met finish op 27 september (RX2026-00001068, 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finish locatie) Kraaijbeek, 3971 PD Driebergen-Rijsenburg, Evenementenvergunning meerdaagse trailrun met finish op 27 september (RX2026-00001068, 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68</meta:user-defined>
    <meta:user-defined meta:name="DCTERMS.abstract">(finish locatie) Kraaijbeek, 3971 PD Driebergen-Rijsenburg, Evenementenvergunning meerdaagse trailrun met finish op 27 september (RX2026-00001068, 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finish locatie) Kraaijbeek, 3971 PD Driebergen-Rijsenburg, Evenementenvergunning meerdaagse trailrun met finish op 27 september (RX2026-00001068, 5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48</meta:user-defined>
    <meta:user-defined meta:name="OVERHEIDop.GmbID/DC.identifier">gmb-2026-219548</meta:user-defined>
    <meta:user-defined meta:name="OVERHEIDop.versieInformatie"/>
  </office:meta>
</office:document-meta>
</file>