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kter Hermansstraat 17, 3971CJ Driebergen-Rijsenburg, Exploitatievergunning (RX2026-00001071, 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kter Hermansstraat 17, 3971CJ Driebergen-Rijsenburg, Exploitatievergunning (RX2026-00001071, 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1071</meta:user-defined>
    <meta:user-defined meta:name="DCTERMS.abstract">Dokter Hermansstraat 17, 3971CJ Driebergen-Rijsenburg, Exploitatievergunning (RX2026-00001071, 6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kter Hermansstraat 17, 3971CJ Driebergen-Rijsenburg, Exploitatievergunning (RX2026-00001071, 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47</meta:user-defined>
    <meta:user-defined meta:name="OVERHEIDop.GmbID/DC.identifier">gmb-2026-219547</meta:user-defined>
    <meta:user-defined meta:name="OVERHEIDop.versieInformatie"/>
  </office:meta>
</office:document-meta>
</file>