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abakslaan, Amerongen, Evenementenvergunning straatfeest op 29 augustus (RX2026-00001076, 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abakslaan, Amerongen, Evenementenvergunning straatfeest op 29 augustus (RX2026-00001076, 6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076</meta:user-defined>
    <meta:user-defined meta:name="DCTERMS.abstract">Tabakslaan, Amerongen, Evenementenvergunning straatfeest op 29 augustus (RX2026-00001076, 6 mei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abakslaan, Amerongen, Evenementenvergunning straatfeest op 29 augustus (RX2026-00001076, 6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44</meta:user-defined>
    <meta:user-defined meta:name="OVERHEIDop.GmbID/DC.identifier">gmb-2026-219544</meta:user-defined>
    <meta:user-defined meta:name="OVERHEIDop.versieInformatie"/>
  </office:meta>
</office:document-meta>
</file>