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atterij voor energieopsla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het plaatsen van een batterij voor energieopslag op locatie Buitenplein 101, 1181Z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0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0</meta:user-defined>
    <meta:user-defined meta:name="DCTERMS.abstract">Betreft:  besluit op locatie Buitenplein 101, 1181ZE Amstelveen</meta:user-defined>
    <dc:language>nl</dc:language>
    <meta:user-defined meta:name="DC.title">Aanvraag vergunning toegekend voor het plaatsen van een batterij voor energieopslag, Buitenplein 101, 1181ZE Amstelveen</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59</meta:user-defined>
    <meta:user-defined meta:name="OVERHEIDop.publicationIssue">219541</meta:user-defined>
    <meta:user-defined meta:name="OVERHEIDop.GmbID/DC.identifier">gmb-2026-219541</meta:user-defined>
    <meta:user-defined meta:name="OVERHEIDop.versieInformatie"/>
  </office:meta>
</office:document-meta>
</file>