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een garage en schuur in de achtertuin, aan St. Agnetenweg 60, 6545A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garage en schuur in de achtertuin aan St. Agnetenweg 60, 6545AW Nijmegen. Dit besluit namen wij op 6 mei 2026 voor de aanvraag met zaaknummer Z2025-00009224.</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het bouwen van een bouwwerk (omgevingsplan)</text:p>
              </text:list-item>
            </text:list>
            <text:p text:style-name="common-al">Het betreft een plan waarvan de bouw al gestart was, maar is stilgelegd in afwachting van de (beslissing op de) vergunningsaanvraag.</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53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224</meta:user-defined>
    <meta:user-defined meta:name="DCTERMS.abstract">Betreft: Besluit (met BOPA) op locatie St. Agnetenweg 60, 6545AW Nijmegen</meta:user-defined>
    <dc:language>nl</dc:language>
    <meta:user-defined meta:name="DC.title">Besluit (met BOPA) voor het realiseren van een garage en schuur in de achtertuin, aan St. Agnetenweg 60, 6545AW Nijmegen</meta:user-defined>
    <meta:user-defined meta:name="OVERHEIDop.datumEindeReactietermijn">2026-06-17</meta:user-defined>
    <meta:user-defined meta:name="OVERHEIDop.terinzageleggingBG">https://jeleefomgeving.nl/inzien/001479179/919dd436-1541-4a87-84cc-6574cfd5a676</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358</meta:user-defined>
    <meta:user-defined meta:name="OVERHEIDop.publicationIssue">219535</meta:user-defined>
    <meta:user-defined meta:name="OVERHEIDop.GmbID/DC.identifier">gmb-2026-219535</meta:user-defined>
    <meta:user-defined meta:name="OVERHEIDop.versieInformatie"/>
  </office:meta>
</office:document-meta>
</file>