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KSG - 29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5-2026</text:p>
            <text:p text:style-name="common-al">Omschrijving: Gala KSG</text:p>
            <text:p text:style-name="common-al">Locatie: Jhr. Mr. G.W. Molleruslaan 42, 7316 AW Apeldoorn</text:p>
            <text:p text:style-name="common-al">Zaaknummer: 02006217106</text:p>
            <text:p text:style-name="common-al">Datum evenement: 29 mei 2026</text:p>
            <text:p text:style-name="last-al">Tijdstip evenement: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5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17106</meta:user-defined>
    <dc:language>nl</dc:language>
    <meta:user-defined meta:name="OVERHEIDop.locatietype/OVERHEIDop.gebiedsmarkering">Punt</meta:user-defined>
    <meta:user-defined meta:name="DC.title">Aanvraag evenementenvergunning Gala KSG - 29 mei 2026</meta:user-defined>
    <meta:user-defined meta:name="DCTERMS.W3CDTF/DCTERMS.available">2026-05-08</meta:user-defined>
    <meta:user-defined meta:name="DCTERMS.W3CDTF/OVERHEIDop.jaargang">2026</meta:user-defined>
    <meta:user-defined meta:name="OVERHEIDop.publicationIssue">219529</meta:user-defined>
    <meta:user-defined meta:name="OVERHEIDop.GmbID/DC.identifier">gmb-2026-219529</meta:user-defined>
    <meta:user-defined meta:name="OVERHEIDop.versieInformatie"/>
  </office:meta>
</office:document-meta>
</file>