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lue Light Event 28 t/m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lue Light Event 2026 </text:p>
            <text:p text:style-name="common-al">Locatie: Marktplein en Sportpark Orderbos in Apeldoorn</text:p>
            <text:p text:style-name="common-al">Zaaknummer: 02006119062</text:p>
            <text:p text:style-name="common-al">Marktplein (open dag voor publiek) datum evenement 28 mei 2026 van 12.00 uur tot 21.00 uur</text:p>
            <text:p text:style-name="common-al">
            
          </text:p>
            <text:p text:style-name="common-al">Middenterrein Sportpark Orderbos</text:p>
            <text:p text:style-name="common-al">Datum evenement 29 mei 2026 van 08.00 uur tot 22.00 uur </text:p>
            <text:p text:style-name="common-al">Datum evenement 30 mei 2026 van 08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52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2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90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Blue Light Event 28 t/m 30 me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28</meta:user-defined>
    <meta:user-defined meta:name="OVERHEIDop.GmbID/DC.identifier">gmb-2026-219528</meta:user-defined>
    <meta:user-defined meta:name="OVERHEIDop.versieInformatie"/>
  </office:meta>
</office:document-meta>
</file>