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Geldof Autoserv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6 hebben wij een melding ontvangen van Geldof Autoservice gelegen aan Hulsterweg 135a in Kuitaart.</text:p>
            <text:p text:style-name="common-al">Het gaat om een melding in het kader van het Besluit activiteiten leefomgeving (Bal), over het opslaan van goederen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common-al">De melding is geregistreerd onder nummer Z2026-0000390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952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2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2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Geldof Autoservic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525</meta:user-defined>
    <meta:user-defined meta:name="OVERHEIDop.GmbID/DC.identifier">gmb-2026-219525</meta:user-defined>
    <meta:user-defined meta:name="OVERHEIDop.versieInformatie"/>
  </office:meta>
</office:document-meta>
</file>