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 Bos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wij een melding ontvangen van J Bos Installatie gelegen aan Hulsterweg 137 in Kuitaart.</text:p>
            <text:p text:style-name="common-al">Het gaat om een melding in het kader van het Besluit activiteiten leefomgeving (Bal), over het onderhouden en repareren van verbrandingsmotoren of gemotoriseerde voertuigen of werk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3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5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J Bos Installatie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524</meta:user-defined>
    <meta:user-defined meta:name="OVERHEIDop.GmbID/DC.identifier">gmb-2026-219524</meta:user-defined>
    <meta:user-defined meta:name="OVERHEIDop.versieInformatie"/>
  </office:meta>
</office:document-meta>
</file>