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reitenmolenstraat 166a, 5071BK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maart 2026, geregistreerd onder zaak(nummer) <text:span text:style-name="nadrukvet">Z2026-00003036</text:span>, aangaande:</text:p>
            <text:p text:style-name="common-al">Omschrijving: <text:span text:style-name="nadrukvet">realiseren van woonruimte in een voormalig kantoor</text:span></text:p>
            <text:p text:style-name="common-al">Locatie: <text:span text:style-name="nadrukvet">Kreitenmolenstraat 166a, 5071BK Udenhout</text:span></text:p>
            <text:p text:style-name="common-al">Door het verlengen van de behandeltijd/beslistermijn eindigt deze momenteel op <text:span text:style-name="nadrukvet">18 jun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03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5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36</meta:user-defined>
    <meta:user-defined meta:name="DCTERMS.abstract">Z2026-00003036 - realiseren woonruimte in voormalig kantoor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reitenmolenstraat 166a, 5071BK Udenhou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22</meta:user-defined>
    <meta:user-defined meta:name="OVERHEIDop.GmbID/DC.identifier">gmb-2026-219522</meta:user-defined>
    <meta:user-defined meta:name="OVERHEIDop.versieInformatie"/>
  </office:meta>
</office:document-meta>
</file>