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Eindhovenseweg 14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maart 2026, geregistreerd onder zaak(nummer) <text:span text:style-name="nadrukvet">Z2026-00002997</text:span>, aangaande:</text:p>
            <text:p text:style-name="common-al">Omschrijving: <text:span text:style-name="nadrukvet">h</text:span><text:span text:style-name="nadrukvet">et bouwen van een bijgebouw </text:span></text:p>
            <text:p text:style-name="common-al">Locatie: <text:span text:style-name="nadrukvet">Eindhovenseweg 14, 5056RP Berkel-Enschot</text:span></text:p>
            <text:p text:style-name="common-al">Door het verlengen van de behandeltijd/beslistermijn eindigt deze momenteel op <text:span text:style-name="nadrukvet">17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9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2997</meta:user-defined>
    <meta:user-defined meta:name="DCTERMS.abstract">Z2026-00002997 - Het bouwen van een bijgebouw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Eindhovenseweg 14, 5056RP Berkel-Enscho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20</meta:user-defined>
    <meta:user-defined meta:name="OVERHEIDop.GmbID/DC.identifier">gmb-2026-219520</meta:user-defined>
    <meta:user-defined meta:name="OVERHEIDop.versieInformatie"/>
  </office:meta>
</office:document-meta>
</file>