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vervangen van de condensor aan de St. Vitusplein 3, 9051 BT Stiens (MM-2025-0342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een koelinstallatie met kooldioxide, koolwaterstoffen of ammoniak aan St. Vitusplein 3, 9051 BT Stiens en als compleet heeft beoordeeld. Bij ons geregistreerd onder kenmerk: MM-2025-034205.</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952</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2</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52</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5-034205</meta:user-defined>
    <dc:language>nl</dc:language>
    <meta:user-defined meta:name="OVERHEIDop.locatietype/OVERHEIDop.gebiedsmarkering">Punt</meta:user-defined>
    <meta:user-defined meta:name="DC.title">Melding milieubelastende activiteit voor het vervangen van de condensor aan de St. Vitusplein 3, 9051 BT Stiens (MM-2025-034205)</meta:user-defined>
    <meta:user-defined meta:name="DCTERMS.W3CDTF/DCTERMS.available">2026-01-19</meta:user-defined>
    <meta:user-defined meta:name="DCTERMS.W3CDTF/OVERHEIDop.jaargang">2026</meta:user-defined>
    <meta:user-defined meta:name="OVERHEIDop.publicationIssue">21952</meta:user-defined>
    <meta:user-defined meta:name="OVERHEIDop.GmbID/DC.identifier">gmb-2026-21952</meta:user-defined>
    <meta:user-defined meta:name="OVERHEIDop.versieInformatie"/>
  </office:meta>
</office:document-meta>
</file>