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72 appartementen (Blok 45) Dr. J.M. den Uyllaan 282, 3201 WP Spijkenisse, Thorbeckelaan 100, Spijkenisse,  (SKN00) D 9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72 appartementen (Blok 45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 Dr. J.M. den Uyllaan 282 t/m 426 te Spijkenisse, (nabij Thorbeckelaan 100 te Spijkenisse,) kadastraal adres (SKN00) D 9658 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4518</text:p>
            <text:p text:style-name="common-al">
            
          </text:p>
            <text:p text:style-name="common-al">Datum ontvangst</text:p>
            <text:p text:style-name="common-al">14-04-2026</text:p>
            <text:p text:style-name="common-al">
            
          </text:p>
            <text:p text:style-name="common-al">Datum besluit</text:p>
            <text:p text:style-name="common-al">06-05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95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4518</meta:user-defined>
    <meta:user-defined meta:name="DCTERMS.abstract">het bouwen van 72 appartementen (Blok 45) de locatie Dr. J.M. den Uyllaan 282 t/m 426 te Spijkenisse, (nabij Thorbeckelaan 100 te Spijkenisse,) kadastraal adres (SKN00) D 965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Verleende omgevingsvergunning het bouwen van 72 appartementen (Blok 45) Dr. J.M. den Uyllaan 282, 3201 WP Spijkenisse, Thorbeckelaan 100, Spijkenisse,  (SKN00) D 9658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19</meta:user-defined>
    <meta:user-defined meta:name="OVERHEIDop.GmbID/DC.identifier">gmb-2026-219519</meta:user-defined>
    <meta:user-defined meta:name="OVERHEIDop.versieInformatie"/>
  </office:meta>
</office:document-meta>
</file>