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het Noordzeestrand, gelegen ten noorden en ten zuiden van Strandslag Paal 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Texel (hierna: ‘de gemeente’) heeft het voornemen om een huurovereenkomst aan te gaan voor het gedeelte van het Noordzeestrand, gelegen ten noorden en ten zuiden van Strandslag Paal 19, kadastraal bekend als gemeente Texel, sectie G, nummer 584 (gedeeltelijk), plaatselijk bekend als Ruijslaan 40 en 42 te De Koog </text:p>
            <text:p text:style-name="al"> (hierna: ‘het gehuurde’). Het gehuurde is (privaatrechtelijk) bestemd voor het plaatsen, in stand houden en exploiteren van onderstaande voorzieningen: </text:p>
            <text:p text:style-name="al"/>
            <text:p text:style-name="al">1 paviljoen, noordzijde </text:p>
            <text:p text:style-name="al">1 terras, noordzijde </text:p>
            <text:p text:style-name="al">1 paviljoen, zuidzijde </text:p>
            <text:p text:style-name="al">1 terras, zuidzijde </text:p>
            <text:p text:style-name="al">15 strandhuisjes, noordzijde </text:p>
            <text:p text:style-name="al">20 strandhuisjes, zuidzijde </text:p>
            <text:p text:style-name="al">Deze voorzieningen moeten voldoen aan de regels van het Omgevingsplan Texel, dan wel de verleende omgevingsvergunning(en).</text:p>
            <text:p text:style-name="al"/>
            <text:p text:style-name="al">De gemeente meent op basis van de hierna omschreven objectieve, toetsbare en redelijke criteria dat ‘Strandpaviljoen Paal 19 en Zusje 19 Texel B.V.’ hiervoor als enige serieuze gegadigde in aanmerking komt. Daartoe is het volgende van belang. </text:p>
            <text:p text:style-name="al"/>
            <text:p text:style-name="al">
            <text:span text:style-name="nadrukondlijn">Motivering </text:span>
          </text:p>
            <text:p text:style-name="al">
            <text:span text:style-name="nadrukondlijn"/>De voormalige huurder, die tevens de exploitant en eigenaar was van het strandpaviljoen ‘Paal 19’ en het paviljoen ‘Zusje 19 en 35 strandhuisjes’ (hierna: ‘de opstallen’), is failliet gegaan. In opdracht van de curator zijn de opstallen verkocht aan één partij, hierna: ‘de koper’. De koper heeft deze opstallen verkregen via een door de curator georganiseerde, openbare en marktconforme verkoopprocedure.</text:p>
            <text:p text:style-name="al">De gemeente is voornemens om na afronding van het verkoopproces een huurovereenkomst aan te gaan met betrekking tot het gehuurde met de koper. </text:p>
            <text:p text:style-name="al"/>
            <text:p text:style-name="al">De gemeente is van oordeel dat op voorhand vaststaat, althans redelijkerwijs mag worden aangenomen, dat de koper de enige serieuze gegadigde is, die op korte termijn, het gehuurde kan gebruiken overeenkomstig de (privaatrechtelijke) bestemming. De koper beschikt immers over de benodigde opstallen en kan dus op korte termijn de strandpaviljoens en strandhuisjes exploiteren, waarmee het gewenste (recreatieve) voorzieningenniveau op het Noordzeestrand op peil blijft. </text:p>
            <text:p text:style-name="al">Voor deze locatie geldt een jaarrond exploitatie voor twee strandpaviljoens en een seizoensgebonden exploitatie voor de 35 strandhuisjes.</text:p>
            <text:p text:style-name="al"/>
            <text:p text:style-name="al">
            <text:span text:style-name="nadrukondlijn">Reactie- en vervaltermijn </text:span>
          </text:p>
            <text:p text:style-name="al">Indien u zich niet kunt verenigen met dit voornemen, dan dient u uiterlijk binnen 20 kalenderdagen na datum van deze publicatie, derhalve uiterlijk op dinsdag 2 juni 2026 een kort geding aanhangig te hebben gemaakt bij de bevoegde rechter van de rechtbank Noord-Holland. </text:p>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huurovereenkomst, op te komen en/of daarop enige vordering tot schadevergoeding of welke aanspraak dan ook te baseren, althans heeft u uw rechten daarop verwerkt. De gemeente en ‘Strandpaviljoen Paal 19 en Zusje 19 Texel B.V.’ zouden immers onredelijk worden benadeeld, indien pas na deze (duidelijk kenbaar gemaakte) termijn alsnog tegen (het voornemen tot) het aangaan van de overeenkomst zou worden opgekomen. </text:p>
            <text:p text:style-name="al"/>
            <text:p text:style-name="al">Met deze publicatie geeft de gemeente uitvoering aan het arrest van de Hoge Raad van 26 november 2021 (ECLI:NL:HR:2021:1778) en het arrest van de Hoge Raad van 15 november 2024 (ECLI:NL:HR:2024:1661). </text:p>
            <text:p text:style-name="al"/>
            <text:p text:style-name="al">Voor eventuele vragen over deze publicatie kunt u contact opnemen met Harold IJskes, projectleider Strand via <text:a xlink:href="mailto:Hijskes@texel.nl" xlink:type="simple">Hijskes@texel.nl</text:a> of 06 – 113 17 119. Het stellen van vragen schort niet de termijn op waarbinnen een kort geding aanhangig moet worden gemaakt, zoals hiervoor bedoe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95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huur Noordzeestrand ten noorden en zuiden van Paal 19</meta:user-defined>
    <meta:user-defined meta:name="DCTERMS.abstract">verhuur Noordzeestrand ten noorden en zuiden van Paal 19</meta:user-defined>
    <dc:language>nl</dc:language>
    <meta:user-defined meta:name="OVERHEIDop.locatietype/OVERHEIDop.gebiedsmarkering">Punt</meta:user-defined>
    <meta:user-defined meta:name="OVERHEIDop.locatietype/OVERHEIDop.gebiedsmarkering">Punt</meta:user-defined>
    <meta:user-defined meta:name="DC.title">Bekendmaking van het voornemen tot verhuur van het Noordzeestrand, gelegen ten noorden en ten zuiden van Strandslag Paal 19</meta:user-defined>
    <meta:user-defined meta:name="DCTERMS.W3CDTF/DCTERMS.available">2026-05-13</meta:user-defined>
    <meta:user-defined meta:name="DCTERMS.W3CDTF/OVERHEIDop.jaargang">2026</meta:user-defined>
    <meta:user-defined meta:name="OVERHEIDop.publicationIssue">219514</meta:user-defined>
    <meta:user-defined meta:name="OVERHEIDop.GmbID/DC.identifier">gmb-2026-219514</meta:user-defined>
    <meta:user-defined meta:name="OVERHEIDop.versieInformatie"/>
  </office:meta>
</office:document-meta>
</file>