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6-05</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Tijdelijk parkeerverbod ten behoeve van bouwwerkzaamheden Lobelia in De Moer </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
            <text:p text:style-name="al">dat de Middelstraat een gebiedsontsluitingsweg is en gelegen binnen de bebouwde kom van de gemeente Loon op Zand; </text:p>
            <text:p text:style-name="al"/>
            <text:p text:style-name="al">dat de Middelstraat in eigendom en beheer is van de gemeente Loon op Zand; </text:p>
            <text:p text:style-name="al"/>
            <text:p text:style-name="al">dat er werkzaamheden plaatsvinden ten behoeve van het woningbouwproject Lobelia in De Moer; </text:p>
            <text:p text:style-name="al"/>
            <text:p text:style-name="al">dat deze werkzaamheden vanaf juni 2026 plaatsvinden en zullen voortduren tot deze zijn voltooid, waarbij de einddatum op dit moment nog niet bekend is; </text:p>
            <text:p text:style-name="al"/>
            <text:p text:style-name="al">dat het nodig is om tijdens de werkzaamheden een veilige aan- en afvoerroute voor het bouwverkeer te creëren; </text:p>
            <text:p text:style-name="al"/>
            <text:p text:style-name="al">dat met bewoners van de Dorsvlegel is afgesproken dat er geen bouwverkeer door de straat komt; </text:p>
            <text:p text:style-name="al"/>
            <text:p text:style-name="al">dat de aan- en afvoerroute van het bouwverkeer via de Middelstraat zal verlopen; </text:p>
            <text:p text:style-name="al"/>
            <text:p text:style-name="al">dat het bouwverkeer, in het bijzonder grote voertuigen, in het pad naast Middelstraat 2 zich genoodzaakt ziet langs geparkeerde voertuigen te rijden wat leidt tot verkeersonveilige en onwenselijke situaties; </text:p>
            <text:p text:style-name="al"/>
            <text:p text:style-name="al"/>
            <text:p text:style-name="al"/>
            <text:p text:style-name="al"/>
            <text:p text:style-name="al"/>
            <text:p text:style-name="al"/>
            <text:p text:style-name="al"/>
            <text:p text:style-name="al"/>
            <text:p text:style-name="al"/>
            <text:p text:style-name="al"/>
            <text:p text:style-name="al">dat het instellen van een parkeerverbod van maandag 7.00 uur t/m vrijdag 17.00 uur in het pad naast het perceel Middelstraat 2 zal bijdragen aan het verminderen van de hinder voor het bouwverkeer; </text:p>
            <text:p text:style-name="al"/>
            <text:p text:style-name="al">dat aan het begin van dit pad twee E01 borden worden geplaatst; </text:p>
            <text:p text:style-name="al"/>
            <text:p text:style-name="al">dat buiten de genoemde tijdsvensters het parkeren ter plaatse is toegestaan; </text:p>
            <text:p text:style-name="al"/>
            <text:p text:style-name="al">dat voor de plaatsing van het bord E01 van bijlage 1 van het Reglement verkeersregels en verkeerstekens 1990 een verkeersbesluit noodzakelijk is; </text:p>
            <text:p text:style-name="al"/>
            <text:p text:style-name="al">dat in het pad naast Middelstraat 2 momenteel een gesloten verklaring van kracht is; </text:p>
            <text:p text:style-name="al"/>
            <text:p text:style-name="al">dat voor de uitvoering van de werkzaamheden het noodzakelijk is om de gesloten verklaring op te heffen: </text:p>
            <text:p text:style-name="al"/>
            <text:p text:style-name="al">dat deze maatregel uitsluitend geldt voor de duur van de werkzaamheden ; </text:p>
            <text:p text:style-name="al"/>
            <text:p text:style-name="al">dat voor het verwijderen van het C-01 bord van bijlage 1 van het Reglement verkeersregels en verkeerstekens 1990 een verkeersbesluit noodzakelijk is;</text:p>
            <text:p text:style-name="al"/>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I. tot het nemen van tijdelijke verkeersmaatregelen ten behoeve van bouwwerkzaamheden voor het project Lobelia in De Moer op het pad naast het perceel Middelstraat 2 in De Moer;</text:span></text:p>
            <text:p><text:span text:style-name="functie">II. dit in te stellen door het plaatsen van de borden E-01 1990 met onderbord “maandag 7.00 uur t/m vrijdag 17.00 uur “ van het Reglement verkeersregels en verkeerstekens </text:span></text:p>
            <text:p><text:span text:style-name="functie">III. dit in te stellen door het verwijderen van een C01 bord van bijlage 1 van het Reglement verkeersregels en verkeerstekens 1190een en ander zoals is aangegeven op de bij dit besluit behorende tekening; </text:span></text:p>
            <text:p><text:span text:style-name="functie">IV. de datum van de openbaarmaking van dit besluit te bepalen op vrijdag 8 mei 2026;</text:span></text:p>
            <text:p><text:span text:style-name="functie">V. het verkeersbesluit op gebruikelijke wijze te publiceren.</text:span></text:p>
            <text:p><text:span text:style-name="functie"/></text:p>
            <text:p><text:span text:style-name="functie">Kaatsheuvel, 6 mei 2026</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6-05</text:p>
          <text:p text:style-name="bezwaarschrift_al"/>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95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tijdelijke verkeersmaatregelen tbv bouwwerkzaamheden - Lobelia De Mo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 2026-05</meta:user-defined>
    <meta:user-defined meta:name="OVERHEIDop.verkeersbordcode">E1</meta:user-defined>
    <dc:language>nl</dc:language>
    <meta:user-defined meta:name="OVERHEIDop.locatietype/OVERHEIDop.gebiedsmarkering">Adres</meta:user-defined>
    <meta:user-defined meta:name="DC.title">Verkeersbesluit GGP Nr. 2026-05</meta:user-defined>
    <meta:user-defined meta:name="DCTERMS.W3CDTF/DCTERMS.available">2026-05-08</meta:user-defined>
    <meta:user-defined meta:name="OVERHEIDop.externeBijlage">VKB 2026-05|exb-2026-16357</meta:user-defined>
    <meta:user-defined meta:name="DCTERMS.W3CDTF/OVERHEIDop.jaargang">2026</meta:user-defined>
    <meta:user-defined meta:name="OVERHEIDop.publicationIssue">219512</meta:user-defined>
    <meta:user-defined meta:name="OVERHEIDop.GmbID/DC.identifier">gmb-2026-219512</meta:user-defined>
    <meta:user-defined meta:name="OVERHEIDop.versieInformatie"/>
  </office:meta>
</office:document-meta>
</file>