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voor R. van Wesemael B.V., Zoutestraat 109 in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16 december 2025 een aanvraag ontvangen voor een vergunning op basis van de Omgevingswet. De vergunningaanvraag is afkomstig van R. van Wesemael B.V., gelegen aan de Zoutestraat 109 in Hulst. De aanvraag gaat over de uitbreiding van de kunstmestopslag.</text:p>
            <text:p text:style-name="common-al">Burgemeester en wethouders van gemeente Hulst hebben besloten de beslistermijn te verlengen. De uiterste beslisdatum is daarom 15 juni 2026.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Het verlengingsbesluit staat geregistreerd onder kenmerk: Z2025-0000947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95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reguliere omgevingsvergunning voor R. van Wesemael B.V., Zoutestraat 109 in Hulst</meta:user-defined>
    <meta:user-defined meta:name="DCTERMS.W3CDTF/DCTERMS.available">2026-05-11</meta:user-defined>
    <meta:user-defined meta:name="DCTERMS.W3CDTF/OVERHEIDop.jaargang">2026</meta:user-defined>
    <meta:user-defined meta:name="OVERHEIDop.publicationIssue">219508</meta:user-defined>
    <meta:user-defined meta:name="OVERHEIDop.GmbID/DC.identifier">gmb-2026-219508</meta:user-defined>
    <meta:user-defined meta:name="OVERHEIDop.versieInformatie"/>
  </office:meta>
</office:document-meta>
</file>