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, Deventer A 5047, Sallandstraat 53 7412W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8 juni 2026</text:p>
            <text:p text:style-name="common-al">
            <text:span text:style-name="nadrukvet">Locatie:</text:span> Deventer A 5047, Sallandstraat 53 7412WC Deventer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26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6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50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71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de woning, Deventer A 5047, Sallandstraat 53 7412WC Devent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07</meta:user-defined>
    <meta:user-defined meta:name="OVERHEIDop.GmbID/DC.identifier">gmb-2026-219507</meta:user-defined>
    <meta:user-defined meta:name="OVERHEIDop.versieInformatie"/>
  </office:meta>
</office:document-meta>
</file>