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wijzigen van de gevel aan de Kroon 21, 4261 TW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wijzigen van de gevel aan de Kroon 21, 4261 TW in Wijk en Aalburg (2026-0206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De gemeente neemt daarover waarschijnlijk voor 29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95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6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wijzigen van de gevel aan de Kroon 21, 4261 TW in Wijk en Aa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01</meta:user-defined>
    <meta:user-defined meta:name="OVERHEIDop.GmbID/DC.identifier">gmb-2026-219501</meta:user-defined>
    <meta:user-defined meta:name="OVERHEIDop.versieInformatie"/>
  </office:meta>
</office:document-meta>
</file>