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en verduurzamen van de woning, Van Lennepdwarsstraat 3, 3532TJ Utrecht, GU-Z2025-0040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nnepdwarsstraat 3, 3532TJ Utrecht</text:p>
            <text:p text:style-name="common-al">GU-Z2025-0040721</text:p>
            <text:p text:style-name="common-al">Toelichting: het bouwen van een dakopbouw en verduurzamen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5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721</meta:user-defined>
    <meta:user-defined meta:name="DCTERMS.abstract">Toelichting: het bouwen van een dakopbouw en verduurzamen van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en verduurzamen van de woning, Van Lennepdwarsstraat 3, 3532TJ Utrecht, GU-Z2025-0040721</meta:user-defined>
    <meta:user-defined meta:name="OVERHEIDop.datumEindeReactietermijn">2026-02-26</meta:user-defined>
    <meta:user-defined meta:name="OVERHEIDop.terinzageleggingBG">https://jeleefomgeving.nl/inzien/002220647/a4d9aed0-9bfa-47cc-b188-a6ee36e6125b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50</meta:user-defined>
    <meta:user-defined meta:name="OVERHEIDop.GmbID/DC.identifier">gmb-2026-21950</meta:user-defined>
    <meta:user-defined meta:name="OVERHEIDop.versieInformatie"/>
  </office:meta>
</office:document-meta>
</file>