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Mega 4, 6902KL Zevenaar, het gebruiken van gemeentegrond van 1 mei 2026 tot 31 december 2028</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melding ontvangen voor het gebruiken van gemeentegrond van 1 mei 2026 tot 31 december 2028 nabij Mega 4, 6902KL Zevenaar. De melding is geregistreerd onder zaaknummer Z2026-0000125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4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50</meta:user-defined>
    <dc:language>nl</dc:language>
    <meta:user-defined meta:name="OVERHEIDop.locatietype/OVERHEIDop.gebiedsmarkering">Punt</meta:user-defined>
    <meta:user-defined meta:name="DC.title">Kennisgeving ontvangst melding: nabij Mega 4, 6902KL Zevenaar, het gebruiken van gemeentegrond van 1 mei 2026 tot 31 december 2028</meta:user-defined>
    <meta:user-defined meta:name="DCTERMS.W3CDTF/DCTERMS.available">2026-05-08</meta:user-defined>
    <meta:user-defined meta:name="DCTERMS.W3CDTF/OVERHEIDop.jaargang">2026</meta:user-defined>
    <meta:user-defined meta:name="OVERHEIDop.publicationIssue">219495</meta:user-defined>
    <meta:user-defined meta:name="OVERHEIDop.GmbID/DC.identifier">gmb-2026-219495</meta:user-defined>
    <meta:user-defined meta:name="OVERHEIDop.versieInformatie"/>
  </office:meta>
</office:document-meta>
</file>