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sberg 52 t/m 84 (even)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51</text:span>. Op 06-05-2026 is het besluit naar de aanvrager verzonden.</text:p>
            <text:p text:style-name="common-al">De zaak betreft locatie Meresberg 52 t/m 84 (even) in Veldhoven en heeft de omschrijving "verduurzamen van het appartementencomplex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94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51</meta:user-defined>
    <meta:user-defined meta:name="DCTERMS.abstract">Verduurzamen van het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eresberg 52 t/m 84 (even) in Vel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92</meta:user-defined>
    <meta:user-defined meta:name="OVERHEIDop.GmbID/DC.identifier">gmb-2026-219492</meta:user-defined>
    <meta:user-defined meta:name="OVERHEIDop.versieInformatie"/>
  </office:meta>
</office:document-meta>
</file>