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31 nieuwbouwwoningen - Grote Braeck - Perceel Schijndel sectie M nummer 628, 77</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een omgevingsvergunning. </text:p>
            <text:p text:style-name="common-al">
            <text:span text:style-name="nadrukvet"> Gegevens</text:span>
          </text:p>
            <text:p text:style-name="common-al"> Omschrijving: bouwen 31 nieuwbouwwoningen</text:p>
            <text:p text:style-name="common-al"> Locatie: Grote Braeck - Perceel Schijndel sectie M nummer 628, 77</text:p>
            <text:p text:style-name="common-al"> Zaaknummer: OW-2026-22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2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49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9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9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00</meta:user-defined>
    <meta:user-defined meta:name="DCTERMS.abstract">Gemeente Meierijstad - omgevingsvergunning - bouwen 31 nieuwbouwwoningen - Grote Braeck - Perceel Schijndel sectie M nummer 628, 77</meta:user-defined>
    <dc:language>nl</dc:language>
    <meta:user-defined meta:name="OVERHEIDop.locatietype/OVERHEIDop.gebiedsmarkering">Punt</meta:user-defined>
    <meta:user-defined meta:name="DC.title">Gemeente Meierijstad - omgevingsvergunning - bouwen 31 nieuwbouwwoningen - Grote Braeck - Perceel Schijndel sectie M nummer 628, 77</meta:user-defined>
    <meta:user-defined meta:name="DCTERMS.W3CDTF/DCTERMS.available">2026-05-08</meta:user-defined>
    <meta:user-defined meta:name="DCTERMS.W3CDTF/OVERHEIDop.jaargang">2026</meta:user-defined>
    <meta:user-defined meta:name="OVERHEIDop.publicationIssue">219491</meta:user-defined>
    <meta:user-defined meta:name="OVERHEIDop.GmbID/DC.identifier">gmb-2026-219491</meta:user-defined>
    <meta:user-defined meta:name="OVERHEIDop.versieInformatie"/>
  </office:meta>
</office:document-meta>
</file>