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houdend - besluit - Buitenhuis bedrijfsuitjes Veenhuizerweg 138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coholvergunning:  Buitenhuis Bedrijfsuitjes Veenhuizerweg 138 A, 7325 AM Apeldoorn</text:p>
            <text:p text:style-name="tussenkopcur">
            
          </text:p>
            <text:p text:style-name="common-al">
            
          </text:p>
            <text:p text:style-name="common-al">De burgemeester maakt bekend dat hij op grond van artikel 3 van de Alcoholwet de volgende vergunning heeft verleend:</text:p>
            <text:p text:style-name="common-al">
            
          </text:p>
            <text:p text:style-name="common-al">Omschrijving: Drank- en horecavergunningen Veenhuizerweg 138 A Buitenhuis bedrijfsuitjes</text:p>
            <text:p text:style-name="common-al">Naam onderneming: Buitenhuis Bedrijfsuitjes</text:p>
            <text:p text:style-name="common-al">Locatie: Veenhuizerweg 138 A, 7325 AM Apeldoorn</text:p>
            <text:p text:style-name="common-al">Reden vergunning: nieuwe onderneming</text:p>
            <text:p text:style-name="common-al">Datum vergunning: 12 januari 2026</text:p>
            <text:p text:style-name="common-al">Vergunningnummer: 02005801178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949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4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4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5801178</meta:user-defined>
    <dc:language>nl</dc:language>
    <meta:user-defined meta:name="OVERHEIDop.locatietype/OVERHEIDop.gebiedsmarkering">Punt</meta:user-defined>
    <meta:user-defined meta:name="DC.title">Alcoholhoudend - besluit - Buitenhuis bedrijfsuitjes Veenhuizerweg 138 A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949</meta:user-defined>
    <meta:user-defined meta:name="OVERHEIDop.GmbID/DC.identifier">gmb-2026-21949</meta:user-defined>
    <meta:user-defined meta:name="OVERHEIDop.versieInformatie"/>
  </office:meta>
</office:document-meta>
</file>