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ning (bouwtechnisch) aan Grotestraat 16 en 18, 4264 RL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ning (bouwtechnisch) aan Grotestraat 16 en 18, 4264 RL in Veen (2026-0206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De gemeente neemt daarover waarschijnlijk voor 2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94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75</meta:user-defined>
    <dc:language>nl</dc:language>
    <meta:user-defined meta:name="OVERHEIDop.locatietype/OVERHEIDop.gebiedsmarkering">Punt</meta:user-defined>
    <meta:user-defined meta:name="DC.title">Gemeente Altena - Aanvraag vergunning voor het splitsen van een woning (bouwtechnisch) aan Grotestraat 16 en 18, 4264 RL in 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88</meta:user-defined>
    <meta:user-defined meta:name="OVERHEIDop.GmbID/DC.identifier">gmb-2026-219488</meta:user-defined>
    <meta:user-defined meta:name="OVERHEIDop.versieInformatie"/>
  </office:meta>
</office:document-meta>
</file>