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uitbreiden en wijzigen van de woning aan Korte Kuipersweg 18, 8161VZ Epe (14253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uitbreiden en wijzigen van de woning aan Korte Kuipersweg 18, 8161VZ Epe. </text:p>
            <text:p text:style-name="common-al">Datum aanvraag: 06-05-2026</text:p>
            <text:p text:style-name="common-al">Zaaknummer: 142532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948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8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8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543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uitbreiden en wijzigen van de woning aan Korte Kuipersweg 18, 8161VZ Epe (1425327)</meta:user-defined>
    <meta:user-defined meta:name="DCTERMS.W3CDTF/DCTERMS.available">2026-05-08</meta:user-defined>
    <meta:user-defined meta:name="DCTERMS.W3CDTF/OVERHEIDop.jaargang">2026</meta:user-defined>
    <meta:user-defined meta:name="OVERHEIDop.publicationIssue">219487</meta:user-defined>
    <meta:user-defined meta:name="OVERHEIDop.GmbID/DC.identifier">gmb-2026-219487</meta:user-defined>
    <meta:user-defined meta:name="OVERHEIDop.versieInformatie"/>
  </office:meta>
</office:document-meta>
</file>