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eetwagen en toiletunit van 25 mei t/m 17 juli 2026 ter hoogte van Roelofsstraat 7, 3817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elofsstraat 7, 3817 DX Amersfoort</text:p>
            <text:p text:style-name="common-al">
            <text:span text:style-name="nadrukvet">Omschrijving:</text:span> 			plaatsen van een keetwagen en toiletunit van 25 mei t/m 17 juli 2026</text:p>
            <text:p text:style-name="common-al">
            <text:span text:style-name="nadrukvet">Zaaknummer:</text:span> 			CLZ-APV2026-04-30-a9c9d215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30-a9c9d2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eetwagen en toiletunit van 25 mei t/m 17 juli 2026 ter hoogte van Roelofsstraat 7, 3817 DX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82</meta:user-defined>
    <meta:user-defined meta:name="OVERHEIDop.GmbID/DC.identifier">gmb-2026-219482</meta:user-defined>
    <meta:user-defined meta:name="OVERHEIDop.versieInformatie"/>
  </office:meta>
</office:document-meta>
</file>