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beschoeiing (technische bouwactiviteit), Zegwaartseweg 106 2728PB Zoetermeer op 04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6 is een aanvraag Omgevingsvergunning ontvangen voor het vervangen van de beschoeiing (technische bouwactiviteit) op locatie Zegwaartseweg 106 2728PB Zoetermeer. De aanvraag is geregistreerd onder zaaknummer 2026-0621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48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8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2173</meta:user-defined>
    <meta:user-defined meta:name="DCTERMS.abstract">het vervangen van de beschoeiing (technische bouwactivitei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beschoeiing (technische bouwactiviteit), Zegwaartseweg 106 2728PB Zoetermeer op 04-05-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81</meta:user-defined>
    <meta:user-defined meta:name="OVERHEIDop.GmbID/DC.identifier">gmb-2026-219481</meta:user-defined>
    <meta:user-defined meta:name="OVERHEIDop.versieInformatie"/>
  </office:meta>
</office:document-meta>
</file>