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Ungerplein 15B-01 3033B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36</text:span>/<text:span text:style-name="nadrukvet">2026042400026</text:span>, heeft ontvangen voor de Bouwactiviteit (technisch). <text:span text:style-name="nadrukcur">(Grondslag: Omgevingswet, artikel 5.1)</text:span></text:p>
            <text:p text:style-name="common-al">De aanvraag betreft Gevelrestauratie en onderzoek naar de kwaliteit van de lateien van Ungerplein 15A/B-01/B-02 onderdeel van het Ungercomplex op de locatie Ungerplein 15B-01 3033B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4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36</meta:user-defined>
    <meta:user-defined meta:name="DCTERMS.abstract">Gevelrestauratie en onderzoek naar de kwaliteit van de lateien van Ungerplein 15A/B-01/B-02 onderdeel van het Unger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Ungerplein 15B-01 3033BV Rot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78</meta:user-defined>
    <meta:user-defined meta:name="OVERHEIDop.GmbID/DC.identifier">gmb-2026-219478</meta:user-defined>
    <meta:user-defined meta:name="OVERHEIDop.versieInformatie"/>
  </office:meta>
</office:document-meta>
</file>