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wijzigen van een zijgevel aan Maasdijk 26 a, 4284 VA i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wijzigen van een zijgevel aan Maasdijk 26 a, 4284 VA in Rijswijk (NB) (2026-0206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6. De gemeente neemt daarover waarschijnlijk voor 29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4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73</meta:user-defined>
    <dc:language>nl</dc:language>
    <meta:user-defined meta:name="OVERHEIDop.locatietype/OVERHEIDop.gebiedsmarkering">Punt</meta:user-defined>
    <meta:user-defined meta:name="DC.title">Gemeente Altena - Aanvraag vergunning voor het wijzigen van een zijgevel aan Maasdijk 26 a, 4284 VA in Rijswijk (NB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77</meta:user-defined>
    <meta:user-defined meta:name="OVERHEIDop.GmbID/DC.identifier">gmb-2026-219477</meta:user-defined>
    <meta:user-defined meta:name="OVERHEIDop.versieInformatie"/>
  </office:meta>
</office:document-meta>
</file>