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tweg 9 3762SB Soest, uitbreiden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met zaaknummer 1385550 voor een omgevingsvergunning voor het uitbreiden woning aan de achterzijde op locatie Hartweg 9 3762SB Soest. 
De vergunning is toegekend en is aan de aanvrager verzonden op 07-05-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4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5550</meta:user-defined>
    <meta:user-defined meta:name="DCTERMS.abstract">uitbreiden won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artweg 9 3762SB Soest, uitbreiden woning aan de achterzijde</meta:user-defined>
    <meta:user-defined meta:name="DCTERMS.W3CDTF/DCTERMS.available">2026-05-08</meta:user-defined>
    <meta:user-defined meta:name="DCTERMS.W3CDTF/OVERHEIDop.jaargang">2026</meta:user-defined>
    <meta:user-defined meta:name="OVERHEIDop.publicationIssue">219474</meta:user-defined>
    <meta:user-defined meta:name="OVERHEIDop.GmbID/DC.identifier">gmb-2026-219474</meta:user-defined>
    <meta:user-defined meta:name="OVERHEIDop.versieInformatie"/>
  </office:meta>
</office:document-meta>
</file>