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velreclame, Cassandraplein 8 563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09 </text:p>
            <text:p text:style-name="common-al"> Omschrijving: wijzig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8 5631BA Eindhoven</text:p>
              </text:list-item>
            </text:list>
            <text:p text:style-name="common-al"> Datum ontvangst: 0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9</meta:user-defined>
    <meta:user-defined meta:name="DCTERMS.abstract">wijzig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gevelreclame, Cassandraplein 8 5631BA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72</meta:user-defined>
    <meta:user-defined meta:name="OVERHEIDop.GmbID/DC.identifier">gmb-2026-219472</meta:user-defined>
    <meta:user-defined meta:name="OVERHEIDop.versieInformatie"/>
  </office:meta>
</office:document-meta>
</file>