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ietsenstalling aan Brasserskade 1 2612C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serskade 1 2612CA Delft | het plaatsen van een fietsenstalling | 06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60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947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7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7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08</meta:user-defined>
    <meta:user-defined meta:name="DCTERMS.abstract">Fietsenstalling B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fietsenstalling aan Brasserskade 1 2612CA Delf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71</meta:user-defined>
    <meta:user-defined meta:name="OVERHEIDop.GmbID/DC.identifier">gmb-2026-219471</meta:user-defined>
    <meta:user-defined meta:name="OVERHEIDop.versieInformatie"/>
  </office:meta>
</office:document-meta>
</file>