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apelweg 72, 3951AD Maarn, Ontheffing geluid t.b.v. huwelijksfeest op 6 juni van 15:00 tot 00:00 uur (RX2026-00000942, 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Kapelweg 72, 3951AD Maarn, Ontheffing geluid t.b.v. huwelijksfeest op 6 juni van 15:00 tot 00:00 uur (RX2026-00000942, 6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46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6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6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942</meta:user-defined>
    <meta:user-defined meta:name="DCTERMS.abstract">Kapelweg 72, 3951AD Maarn, Ontheffing geluid t.b.v. huwelijksfeest op 6 juni van 15:00 tot 00:00 uur (RX2026-00000942, 6 mei 2026)</meta:user-defined>
    <dc:language>nl</dc:language>
    <meta:user-defined meta:name="OVERHEIDop.locatietype/OVERHEIDop.gebiedsmarkering">Punt</meta:user-defined>
    <meta:user-defined meta:name="DC.title">Gemeente Utrechtse Heuvelrug, verleende vergunning APV/Bijzondere wetten - Kapelweg 72, 3951AD Maarn, Ontheffing geluid t.b.v. huwelijksfeest op 6 juni van 15:00 tot 00:00 uur (RX2026-00000942, 6 mei 2026)</meta:user-defined>
    <meta:user-defined meta:name="DCTERMS.W3CDTF/DCTERMS.available">2026-05-08</meta:user-defined>
    <meta:user-defined meta:name="DCTERMS.W3CDTF/OVERHEIDop.jaargang">2026</meta:user-defined>
    <meta:user-defined meta:name="OVERHEIDop.publicationIssue">219466</meta:user-defined>
    <meta:user-defined meta:name="OVERHEIDop.GmbID/DC.identifier">gmb-2026-219466</meta:user-defined>
    <meta:user-defined meta:name="OVERHEIDop.versieInformatie"/>
  </office:meta>
</office:document-meta>
</file>