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adastraal perceel 823 sectie C in Uitgeest, het tijdelijk aanleggen van tijdelijke bouwwegen (max. 31 december 2026), datum ontvangst 1 mei 2026 (Z2026-00004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94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02</meta:user-defined>
    <meta:user-defined meta:name="DCTERMS.abstract">kadastraal perceel 823 sectie C in Uitgeest, het tijdelijk aanleggen van tijdelijke bouwwegen (max. 31 december 2026), datum ontvangst 1 mei 2026 (Z2026-00004102)</meta:user-defined>
    <dc:language>nl</dc:language>
    <meta:user-defined meta:name="OVERHEIDop.locatietype/OVERHEIDop.gebiedsmarkering">Vlak</meta:user-defined>
    <meta:user-defined meta:name="DC.title">Gemeente Uitgeest, ontvangen aanvraag omgevingsvergunning, kadastraal perceel 823 sectie C in Uitgeest, het tijdelijk aanleggen van tijdelijke bouwwegen (max. 31 december 2026), datum ontvangst 1 mei 2026 (Z2026-00004102)</meta:user-defined>
    <meta:user-defined meta:name="DCTERMS.W3CDTF/DCTERMS.available">2026-05-08</meta:user-defined>
    <meta:user-defined meta:name="DCTERMS.W3CDTF/OVERHEIDop.jaargang">2026</meta:user-defined>
    <meta:user-defined meta:name="OVERHEIDop.publicationIssue">219464</meta:user-defined>
    <meta:user-defined meta:name="OVERHEIDop.GmbID/DC.identifier">gmb-2026-219464</meta:user-defined>
    <meta:user-defined meta:name="OVERHEIDop.versieInformatie"/>
  </office:meta>
</office:document-meta>
</file>