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4 grondgebonden woningen, Voetnoodt: Bredalaan/Johannes Voetstraat/Gerard Noodtstraa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208 </text:p>
            <text:p text:style-name="common-al"> Omschrijving: bouwen van 4 grondgebonden wonin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oetnoodt: Bredalaan/Johannes Voetstraat/Gerard Noodtstraat  </text:p>
              </text:list-item>
            </text:list>
            <text:p text:style-name="common-al"> Datum ontvangst: 05-05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9459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45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45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208</meta:user-defined>
    <meta:user-defined meta:name="DCTERMS.abstract">bouwen van 4 grondgebonden woningen</meta:user-defined>
    <dc:language>nl</dc:language>
    <meta:user-defined meta:name="OVERHEIDop.locatietype/OVERHEIDop.gebiedsmarkering">Vlak</meta:user-defined>
    <meta:user-defined meta:name="DC.title">Ingediende aanvraag omgevingsvergunning: bouwen van 4 grondgebonden woningen, Voetnoodt: Bredalaan/Johannes Voetstraat/Gerard Noodtstraat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459</meta:user-defined>
    <meta:user-defined meta:name="OVERHEIDop.GmbID/DC.identifier">gmb-2026-219459</meta:user-defined>
    <meta:user-defined meta:name="OVERHEIDop.versieInformatie"/>
  </office:meta>
</office:document-meta>
</file>