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Reünie en expositie 100 jaar Rielse Schoo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Reünie en expositie 100 jaar Rielse School</text:p>
            <text:p text:style-name="common-al">Locatie:					Dorpsplein en Kerkstraat in Riel </text:p>
            <text:p text:style-name="common-al">Datum evenement:	3 en 4 juli 2026</text:p>
            <text:p text:style-name="common-al">Tijd:							Van 14.00 uur tot 01.00 uur (nacht van 3 op 4 juli)</text:p>
            <text:p text:style-name="common-al">Besluitdatum:			06-05-2026</text:p>
            <text:p text:style-name="common-al">Zaaknummer:			104282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94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2828</meta:user-defined>
    <dc:language>nl</dc:language>
    <meta:user-defined meta:name="OVERHEIDop.locatietype/OVERHEIDop.gebiedsmarkering">Vlak</meta:user-defined>
    <meta:user-defined meta:name="DC.title">Verleende evenementenvergunning ‘Reünie en expositie 100 jaar Rielse School’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7</meta:user-defined>
    <meta:user-defined meta:name="OVERHEIDop.GmbID/DC.identifier">gmb-2026-219457</meta:user-defined>
    <meta:user-defined meta:name="OVERHEIDop.versieInformatie"/>
  </office:meta>
</office:document-meta>
</file>