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gemeentesecretaris </text:p>
      <text:section text:name="regeling_id1-3-2" text:style-name="regeling">
        <text:section text:name="aanhef_id1-3-2-1" text:style-name="aanhef">
          <text:section text:name="preambule_id1-3-2-1-1" text:style-name="preambule">
            <text:p text:style-name="al"/>
            <text:p text:style-name="al">Burgemeester en wethouders van de gemeente Baarn </text:p>
            <text:p text:style-name="al"/>
            <text:p text:style-name="al">Gelet op de artikelen 102 en 106 Gemeentewet; </text:p>
            <text:p text:style-name="al"/>
            <text:p text:style-name="al">Overwegende dat: </text:p>
            <text:p text:style-name="al">• door het vertrek van de huidige gemeentesecretaris deze functie vacant is; </text:p>
            <text:p text:style-name="al">• het de bevoegdheid van het college van burgemeester en wethouders om de gemeentesecretaris aan te wijzen </text:p>
            <text:p text:style-name="al"/>
            <text:p text:style-name="al">
            <text:span text:style-name="nadrukvet">besluit: </text:span>
          </text:p>
            <text:p text:style-name="al"/>
            <text:p text:style-name="al">1. Mevrouw E. van Haarlem, geboren op 22 mei 1970 aan te wijzen als gemeentesecretaris van de gemeente Baarn; </text:p>
            <text:p text:style-name="al">2. De aanwijzing van kracht te laten zijn met ingang van 1 juli 2026; </text:p>
            <text:p text:style-name="al">3. Met dien verstande dat dit besluit van rechtswege eindigt met ingang van de datum waarop de uitoefening van de functie van secretaris geen onderdeel meer uitmaakt van de werkzaamheden in de arbeidsovereenkomst; </text:p>
            <text:p text:style-name="al">4. Dat dit besluit bekend wordt in Elektronisch gemeenteblad. </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slotformulering_id1-3-2-3-1" text:style-name="slotformulering">
            <text:p text:style-name="al">Baarn, 30 april 2026</text:p>
            <text:p text:style-name="al"> Burgemeester en wethouders van Baarn,</text:p>
            <text:p text:style-name="al"/>
            <text:p text:style-name="al"> Namens deze, </text:p>
            <text:p text:style-name="al">A. van Wijk wnd. gemeentesecretaris M.A. Röell burgemeester </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19456</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456</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456</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Baarn</meta:user-defined>
    <meta:user-defined meta:name="OVERHEID.Informatietype/DC.type">officiële publicatie</meta:user-defined>
    <meta:user-defined meta:name="OVERHEIDop.Rubriek/DC.type">ander besluit van algemene strekking</meta:user-defined>
    <meta:user-defined meta:name="OVERHEID.Gemeente/DCTERMS.publisher">Baarn</meta:user-defined>
    <meta:user-defined meta:name="OVERHEID.Gemeente/OVERHEID.authority">Baarn</meta:user-defined>
    <meta:user-defined meta:name="OVERHEID.TaxonomieBeleidsagendaDecentraal/OVERHEID.category">Bestuur | Organisatie en beleid</meta:user-defined>
    <meta:user-defined meta:name="DC.source">artikel 102 van de Gemeentewet]|[1.0:c:BWBR0005416&amp;artikel=102&amp;g=2026-03-21</meta:user-defined>
    <meta:user-defined meta:name="DC.source">artikel 106 van de Gemeentewet]|[1.0:c:BWBR0005416&amp;artikel=106&amp;g=2026-03-21</meta:user-defined>
    <meta:user-defined meta:name="OVERHEIDop.referentienummer">1459176 </meta:user-defined>
    <dc:language>nl</dc:language>
    <meta:user-defined meta:name="OVERHEIDop.locatietype/OVERHEIDop.gebiedsmarkering">Gemeente</meta:user-defined>
    <meta:user-defined meta:name="DC.title">Aanwijzingsbesluit gemeentesecretaris</meta:user-defined>
    <meta:user-defined meta:name="DCTERMS.W3CDTF/DCTERMS.available">2026-05-11</meta:user-defined>
    <meta:user-defined meta:name="DCTERMS.W3CDTF/OVERHEIDop.jaargang">2026</meta:user-defined>
    <meta:user-defined meta:name="OVERHEIDop.publicationIssue">219456</meta:user-defined>
    <meta:user-defined meta:name="OVERHEIDop.GmbID/DC.identifier">gmb-2026-219456</meta:user-defined>
    <meta:user-defined meta:name="OVERHEIDop.versieInformatie"/>
  </office:meta>
</office:document-meta>
</file>