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80-3 1055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</text:p>
            <text:p text:style-name="common-al">Zaakadres: Admiraal De Ruijterweg 480-3 1055NH Amsterdam</text:p>
            <text:p text:style-name="common-al">Datum ontvangst: 07-04-2026</text:p>
            <text:p text:style-name="common-al">Zaaknummer: Z2026-015697</text:p>
            <text:p text:style-name="common-al">DSO-nummer: 2026040701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4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97</meta:user-defined>
    <meta:user-defined meta:name="DCTERMS.abstract">plaats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80-3 1055NH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4</meta:user-defined>
    <meta:user-defined meta:name="OVERHEIDop.GmbID/DC.identifier">gmb-2026-219454</meta:user-defined>
    <meta:user-defined meta:name="OVERHEIDop.versieInformatie"/>
  </office:meta>
</office:document-meta>
</file>