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avond KCVO Sportfestijn aan Kouwenaarspad 42, 8172E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Feestavond KCVO Sportfestijn aan Kouwenaarspad 42, 8172EA Vaassen.</text:p>
            <text:p text:style-name="common-al">Datum besluit: 06-05-2026</text:p>
            <text:p text:style-name="common-al">Zaaknummer: 1419070</text:p>
            <text:p text:style-name="common-al">Datum en tijdstippen: Zaterdag 22 augustus 2026 van 21.00 tot 00.30 uur</text:p>
            <text:p text:style-name="common-al">Activiteit: Feestavond KCVO Sportfestijn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94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54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Feestavond KCVO Sportfestijn aan Kouwenaarspad 42, 8172EA Vaass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50</meta:user-defined>
    <meta:user-defined meta:name="OVERHEIDop.GmbID/DC.identifier">gmb-2026-219450</meta:user-defined>
    <meta:user-defined meta:name="OVERHEIDop.versieInformatie"/>
  </office:meta>
</office:document-meta>
</file>