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ondsbergselaan (stuw Hondsberg) Oisterwijk, het aanleggen van (zwem)leiding voor het realiseren van een vislift ten behoeve van vismigr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ndsbergselaan (stuw Hondsberg) Oisterwijk,</text:span> het aanleggen van (zwem)leiding voor het realiseren van een vislift ten behoeve van vismigratie. Zaaknummer 1046563, ingediend op 24-11-2025; Werk, niet zijnde bouwwerk, of werkzaamhei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94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6563</meta:user-defined>
    <dc:language>nl</dc:language>
    <meta:user-defined meta:name="OVERHEIDop.locatietype/OVERHEIDop.gebiedsmarkering">Vlak</meta:user-defined>
    <meta:user-defined meta:name="DC.title">Verlengingsbesluit, Hondsbergselaan (stuw Hondsberg) Oisterwijk, het aanleggen van (zwem)leiding voor het realiseren van een vislift ten behoeve van vismigrati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945</meta:user-defined>
    <meta:user-defined meta:name="OVERHEIDop.GmbID/DC.identifier">gmb-2026-21945</meta:user-defined>
    <meta:user-defined meta:name="OVERHEIDop.versieInformatie"/>
  </office:meta>
</office:document-meta>
</file>