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stival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en 8 augustus 2026 vindt bij Buitencentrum Kerkemeijer aan de Ruurloseweg 51 in Borculo het Zomerfestival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4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Zomerfestival, Borcu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19448</meta:user-defined>
    <meta:user-defined meta:name="OVERHEIDop.GmbID/DC.identifier">gmb-2026-219448</meta:user-defined>
    <meta:user-defined meta:name="OVERHEIDop.versieInformatie"/>
  </office:meta>
</office:document-meta>
</file>