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luit evenementenvergunning Remigiusplein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 2026 een besluit genomen op de aanvraag voor wijziging locatie van evenementenvergunning voor het evenement Koningen der Koningen Schutterij OG met zaaknummer Z2026-00000147 naar locatie Remigiusplein te Duiven. De wijziging van locatie  is toegekend. Het evemement vindt plaats 31 mei 2026 van 10:15 tot 18:00 uur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gemeente Duiven, team Vergunningen, Toezicht &amp; Handhaving, postbus 6, 6920 AA te Duiven. De termijn voor het indienen van een bezwaar bedraagt 6 weken en eindigt op 21 april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1944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4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4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147</meta:user-defined>
    <meta:user-defined meta:name="DCTERMS.abstract">Betreft: Beschikking op aanvraag op locatie Liemersplein te Dui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besluit evenementenvergunning Remigiusplein te Duiv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447</meta:user-defined>
    <meta:user-defined meta:name="OVERHEIDop.GmbID/DC.identifier">gmb-2026-219447</meta:user-defined>
    <meta:user-defined meta:name="OVERHEIDop.versieInformatie"/>
  </office:meta>
</office:document-meta>
</file>