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ttenburgerhof 1 1018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gevelbekleding en isoleren van de kopgevels ten behoeve van de woningen</text:p>
            <text:p text:style-name="common-al">Zaakadres: Kattenburgerhof 1 1018KC Amsterdam</text:p>
            <text:p text:style-name="common-al">Datum ontvangst: 28-04-2026</text:p>
            <text:p text:style-name="common-al">Zaaknummer: Z2026-019010</text:p>
            <text:p text:style-name="common-al">DSO-nummer: 202604280002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445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4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445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9010</meta:user-defined>
    <meta:user-defined meta:name="DCTERMS.abstract">wijzigen van gevelbekleding en isoleren van de kopgevels ten behoeve van de wonin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ttenburgerhof 1 1018KC Amsterdam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445</meta:user-defined>
    <meta:user-defined meta:name="OVERHEIDop.GmbID/DC.identifier">gmb-2026-219445</meta:user-defined>
    <meta:user-defined meta:name="OVERHEIDop.versieInformatie"/>
  </office:meta>
</office:document-meta>
</file>