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en vergroten van de woning, Havenkade 76, 5911HP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avenkade 76, 5911HP Venlo</text:span>
          </text:p>
            <text:p text:style-name="common-al">Voor het veranderen en vergroten van de woning</text:p>
            <text:p text:style-name="common-al">Ontvangen op 6 mei 2026</text:p>
            <text:p text:style-name="common-al">Kenmerk Z2026-0257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944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44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44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2571</meta:user-defined>
    <meta:user-defined meta:name="DCTERMS.abstract">Betreft: Aanvraag op locatie Havenkade 76, 5911HP Venlo</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veranderen en vergroten van de woning, Havenkade 76, 5911HP Venlo</meta:user-defined>
    <meta:user-defined meta:name="DCTERMS.W3CDTF/DCTERMS.available">2026-05-08</meta:user-defined>
    <meta:user-defined meta:name="DCTERMS.W3CDTF/OVERHEIDop.jaargang">2026</meta:user-defined>
    <meta:user-defined meta:name="OVERHEIDop.publicationIssue">219441</meta:user-defined>
    <meta:user-defined meta:name="OVERHEIDop.GmbID/DC.identifier">gmb-2026-219441</meta:user-defined>
    <meta:user-defined meta:name="OVERHEIDop.versieInformatie"/>
  </office:meta>
</office:document-meta>
</file>