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uziekfeest op het Plein AvroTros, Grote Markt 20 (zaaknummer 89892-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Muziekfeest op het Plein AvroTros op 8 juli 2026, locatie <text:span text:style-name="nadrukvet">Grote Markt 20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43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3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3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Muziekfeest op het Plein AvroTros, Grote Markt 20 (zaaknummer 89892-2026)</meta:user-defined>
    <meta:user-defined meta:name="DCTERMS.W3CDTF/DCTERMS.available">2026-05-08</meta:user-defined>
    <meta:user-defined meta:name="DCTERMS.W3CDTF/OVERHEIDop.jaargang">2026</meta:user-defined>
    <meta:user-defined meta:name="OVERHEIDop.publicationIssue">219438</meta:user-defined>
    <meta:user-defined meta:name="OVERHEIDop.GmbID/DC.identifier">gmb-2026-219438</meta:user-defined>
    <meta:user-defined meta:name="OVERHEIDop.versieInformatie"/>
  </office:meta>
</office:document-meta>
</file>